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melding voor het brandveilig gebruik aan Helderseweg 8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815AB8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lderseweg 8 A Alkmaar</text:span>: een melding brandveilig gebruik  </text:p>
            <text:p text:style-name="common-al">Datum ontvangst: 28 juni 2023.</text:p>
            <text:p text:style-name="common-al">Zaaknummer: 000054963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1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1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1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549632</meta:user-defined>
    <dc:language>nl</dc:language>
    <meta:user-defined meta:name="OVERHEIDop.locatietype/OVERHEIDop.gebiedsmarkering">Adres</meta:user-defined>
    <meta:user-defined meta:name="DC.title">Aanvraag vergunning voor een melding voor het brandveilig gebruik aan Helderseweg 8 A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15</meta:user-defined>
    <meta:user-defined meta:name="OVERHEIDop.GmbID/DC.identifier">gmb-2023-291915</meta:user-defined>
    <meta:user-defined meta:name="OVERHEIDop.versieInformatie"/>
  </office:meta>
</office:document-meta>
</file>