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voet- fietshulpbrug nabij Groeneweg 1 te Gra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1484P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bij Groeneweg 1, Graft</text:span>: het plaatsen van een tijdelijke voet- fietshulpbrug </text:p>
            <text:p text:style-name="common-al">Datum ontvangst: 29 juni 2023.</text:p>
            <text:p text:style-name="common-al">Zaaknummer: 000055016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1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1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1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50167</meta:user-defined>
    <dc:language>nl</dc:language>
    <meta:user-defined meta:name="OVERHEIDop.locatietype/OVERHEIDop.gebiedsmarkering">Adres</meta:user-defined>
    <meta:user-defined meta:name="DC.title">Aanvraag vergunning voor het plaatsen van een tijdelijke voet- fietshulpbrug nabij Groeneweg 1 te Graf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14</meta:user-defined>
    <meta:user-defined meta:name="OVERHEIDop.GmbID/DC.identifier">gmb-2023-291914</meta:user-defined>
    <meta:user-defined meta:name="OVERHEIDop.versieInformatie"/>
  </office:meta>
</office:document-meta>
</file>