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Kogerpolder 1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488AB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erpolder 16 Starnmeer</text:span>: het plaatsen van een tijdelijke mantelzorgwoning  </text:p>
            <text:p text:style-name="common-al">Datum ontvangst: 28 juni 2023.</text:p>
            <text:p text:style-name="common-al">Zaaknummer: 00005498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9828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Kogerpolder 16 te Starnm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3</meta:user-defined>
    <meta:user-defined meta:name="OVERHEIDop.GmbID/DC.identifier">gmb-2023-291913</meta:user-defined>
    <meta:user-defined meta:name="OVERHEIDop.versieInformatie"/>
  </office:meta>
</office:document-meta>
</file>