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aan kadastrale sectie F, nr. 9181, Albast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S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kadastrale sectie F, nr. 9181, Albaststraat Alkmaar: het bouwen van een bedrijfspand</text:p>
            <text:p text:style-name="common-al">Datum ontvangst: 28 juni 2023.</text:p>
            <text:p text:style-name="common-al">Zaaknummer: 000054959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1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1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1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9592</meta:user-defined>
    <dc:language>nl</dc:language>
    <meta:user-defined meta:name="OVERHEIDop.locatietype/OVERHEIDop.gebiedsmarkering">Weg</meta:user-defined>
    <meta:user-defined meta:name="DC.title">Aanvraag vergunning voor het bouwen van een bedrijfspand aan kadastrale sectie F, nr. 9181, Albaststraat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12</meta:user-defined>
    <meta:user-defined meta:name="OVERHEIDop.GmbID/DC.identifier">gmb-2023-291912</meta:user-defined>
    <meta:user-defined meta:name="OVERHEIDop.versieInformatie"/>
  </office:meta>
</office:document-meta>
</file>