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dakvlak aan de voorzijde van de woning aan Houtdraai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5A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draaierstraat 9 Alkmaar</text:span>: het plaatsen van een dakkapel op het dakvlak aan de voorzijde van de woning </text:p>
            <text:p text:style-name="common-al">Datum ontvangst: 28 juni 2023.</text:p>
            <text:p text:style-name="common-al">Zaaknummer: 00005492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220</meta:user-defined>
    <dc:language>nl</dc:language>
    <meta:user-defined meta:name="OVERHEIDop.locatietype/OVERHEIDop.gebiedsmarkering">Adres</meta:user-defined>
    <meta:user-defined meta:name="DC.title">Aanvraag vergunning voor het plaatsen van een dakkapel op het dakvlak aan de voorzijde van de woning aan Houtdraaierstraat 9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1</meta:user-defined>
    <meta:user-defined meta:name="OVERHEIDop.GmbID/DC.identifier">gmb-2023-291911</meta:user-defined>
    <meta:user-defined meta:name="OVERHEIDop.versieInformatie"/>
  </office:meta>
</office:document-meta>
</file>