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kledingbakken binnen de gemeente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binnen de gemeente</text:span>: het plaatsen van kledingbakken </text:p>
            <text:p text:style-name="common-al">Datum ontvangst: 27 juni 2023.</text:p>
            <text:p text:style-name="common-al">Zaaknummer: 000054893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1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48939</meta:user-defined>
    <dc:language>nl</dc:language>
    <meta:user-defined meta:name="OVERHEIDop.locatietype/OVERHEIDop.gebiedsmarkering">Woonplaats</meta:user-defined>
    <meta:user-defined meta:name="DC.title">Aanvraag vergunning voor het plaatsen van kledingbakken binnen de gemeente van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10</meta:user-defined>
    <meta:user-defined meta:name="OVERHEIDop.GmbID/DC.identifier">gmb-2023-291910</meta:user-defined>
    <meta:user-defined meta:name="OVERHEIDop.versieInformatie"/>
  </office:meta>
</office:document-meta>
</file>