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erging ten behoeve van materiaal op de begraafplaats aan Westerweg 2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1815JK25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rweg 250 Alkmaar</text:span>: het plaatsen van een berging ten behoeve van materiaal op de begraafplaats </text:p>
            <text:p text:style-name="common-al">Datum ontvangst: 27 juni 2023.</text:p>
            <text:p text:style-name="common-al">Zaaknummer: 000054901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0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0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0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49012</meta:user-defined>
    <dc:language>nl</dc:language>
    <meta:user-defined meta:name="OVERHEIDop.locatietype/OVERHEIDop.gebiedsmarkering">Adres</meta:user-defined>
    <meta:user-defined meta:name="DC.title">Aanvraag vergunning voor het plaatsen van een berging ten behoeve van materiaal op de begraafplaats aan Westerweg 250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09</meta:user-defined>
    <meta:user-defined meta:name="OVERHEIDop.GmbID/DC.identifier">gmb-2023-291909</meta:user-defined>
    <meta:user-defined meta:name="OVERHEIDop.versieInformatie"/>
  </office:meta>
</office:document-meta>
</file>