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oor de dag en nacht opvang aan Helderseweg 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AB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8 A Alkmaar</text:span>: brandveilig gebruik: dag en nacht opvang </text:p>
            <text:p text:style-name="common-al">Datum ontvangst: 26 juni 2023.</text:p>
            <text:p text:style-name="common-al">Zaaknummer: 00005476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47607</meta:user-defined>
    <dc:language>nl</dc:language>
    <meta:user-defined meta:name="OVERHEIDop.locatietype/OVERHEIDop.gebiedsmarkering">Adres</meta:user-defined>
    <meta:user-defined meta:name="DC.title">Aanvraag vergunning voor het brandveilig gebruik voor de dag en nacht opvang aan Helderseweg 8 A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05</meta:user-defined>
    <meta:user-defined meta:name="OVERHEIDop.GmbID/DC.identifier">gmb-2023-291905</meta:user-defined>
    <meta:user-defined meta:name="OVERHEIDop.versieInformatie"/>
  </office:meta>
</office:document-meta>
</file>