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ten behoeve van uitbreiding van het capaciteit transformatorstation aan kadastrale sectie F, nr. 304, Huygendijk te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nr. 304, Huygendijk Oterleek</text:span>: het afwijken van het bestemmingsplan tbv uitbreiding capaciteit transformatorstation </text:p>
            <text:p text:style-name="common-al">Datum ontvangst: 16 juni 2023.</text:p>
            <text:p text:style-name="common-al">Zaaknummer: 000054872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8729</meta:user-defined>
    <dc:language>nl</dc:language>
    <meta:user-defined meta:name="OVERHEIDop.locatietype/OVERHEIDop.gebiedsmarkering">Weg</meta:user-defined>
    <meta:user-defined meta:name="DC.title">Aanvraag vergunning voor het afwijken van het bestemmingsplan ten behoeve van uitbreiding van het capaciteit transformatorstation aan kadastrale sectie F, nr. 304, Huygendijk te Oterle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04</meta:user-defined>
    <meta:user-defined meta:name="OVERHEIDop.GmbID/DC.identifier">gmb-2023-291904</meta:user-defined>
    <meta:user-defined meta:name="OVERHEIDop.versieInformatie"/>
  </office:meta>
</office:document-meta>
</file>