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Gudumholm 37, 2133 HG, realiseren optrekken voorkant schuine dak, plaatsen zonnepanelen en vervangen deur en raamkozijn voorkant door kunststof, 17-01-2023, zaaknummer 7248453, olonummer 752358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190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0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0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Gudumholm 37, 2133 HG, realiseren optrekken voorkant schuine dak, plaatsen zonnepanelen en vervangen deur en raamkozijn voorkant door kunststof, 17-01-2023, zaaknummer 7248453, olonummer 7523589.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190</meta:user-defined>
    <meta:user-defined meta:name="OVERHEIDop.GmbID/DC.identifier">gmb-2023-29190</meta:user-defined>
    <meta:user-defined meta:name="OVERHEIDop.versieInformatie"/>
  </office:meta>
</office:document-meta>
</file>