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Rietberglaan 10, 8162N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Rietberglaan 10, 8162NE EpePlaatsen van een tijdelijke woonunit</text:p>
            <text:p text:style-name="common-al">Datum besluit: 27-06-2023Zaaknummer: 840428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189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9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9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9645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 Rietberglaan 10, 8162NE Epe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899</meta:user-defined>
    <meta:user-defined meta:name="OVERHEIDop.GmbID/DC.identifier">gmb-2023-291899</meta:user-defined>
    <meta:user-defined meta:name="OVERHEIDop.versieInformatie"/>
  </office:meta>
</office:document-meta>
</file>