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nkorten van een energieleverend geluidsscherm aan kadastrale sectie A, nr. 1231, ter hoogte van het spoor aan Nollenweg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>182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adastrale sectie A, nr. 1231, thv het spoor aan de Nollenweg Alkmaar</text:span>: het inkorten van een energieleverend geluidsscherm</text:p>
            <text:p text:style-name="common-al"> Datum ontvangst: 26 juni 2023.</text:p>
            <text:p text:style-name="common-al">Zaaknummer: 0000547352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1897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897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897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547352</meta:user-defined>
    <dc:language>nl</dc:language>
    <meta:user-defined meta:name="OVERHEIDop.locatietype/OVERHEIDop.gebiedsmarkering">Weg</meta:user-defined>
    <meta:user-defined meta:name="DC.title">Aanvraag vergunning voor het inkorten van een energieleverend geluidsscherm aan kadastrale sectie A, nr. 1231, ter hoogte van het spoor aan Nollenweg te Alkmaar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1897</meta:user-defined>
    <meta:user-defined meta:name="OVERHEIDop.GmbID/DC.identifier">gmb-2023-291897</meta:user-defined>
    <meta:user-defined meta:name="OVERHEIDop.versieInformatie"/>
  </office:meta>
</office:document-meta>
</file>