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63 woningen op verschillende locaties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WET ALGEMENE BEPALINGEN OMGEVINGSRECHT </text:span>
          </text:p>
            <text:p text:style-name="common-al">1817EB34 1817EG4 1817EV33 1817ED16 1817EB24 1817ED11 1817EG22 1817EG10 1817EG12 1817EV24 1817EV25 1817EV26 1817EV27 1817EV28 1817EV29 1817EV30 1817EV31 1817EV32 1817EV34 1817EV35 1817EV36 1817EB20 1817EB21 1817EB22 1817EB23 1817EB25 1817EB26 1817EB27 1817EB28 1817EB29 1817EB30 1817EB31 1817EB32 1817EB33 1817EB35 1817ED1 1817ED2 1817ED3 1817ED4 1817ED5 1817ED6 1817ED7 1817ED8 1817ED9 1817ED10 1817ED12 1817ED13 1817ED14 1817ED15 1817ED17 1817ED18 1817ED19 1817ED20 1817ED21 1817ED22 1817ED23 1817EG20 1817EG2 1817EG6 1817EG8 1817EG14 1817EG16 1817EG18</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Nicolaas Beetskade 34, Blaeustraat 4, Jan Van Scorelkade 33, Wollebrandtstraat 16, Nicolaas Beetskade 24, Wollebrandtstraat 11, Blaeustraat 22, 10, 12, Jan Van Scorelkade 24, 25, 26, 27, 28, 29, 30, 31, 32, 34, 35, 36, Nicolaas Beetskade 20, 21, 22, 23, 25, 26, 27, 28, 29, 30, 31, 32, 33, 35, Wollebrandtstraat 1, 2, 3, 4, 5, 6, 7, 8, 9, 10, 12, 13, 14, 15, 17, 18, 19, 20, 21, 22, 23, Blaeustraat 20, 2, 6, 8, 14, 16, 18 Alkmaar</text:span>: het verduurzamen van 63 woningen </text:p>
            <text:p text:style-name="common-al">Datum ontvangst: 23 juni 2023.</text:p>
            <text:p text:style-name="common-al">Zaaknummer: 0000544048</text:p>
            <text:p text:style-name="common-al">Ingediende aanvragen liggen niet ter inzage. Wilt u toch een aanvraag inzien dan kan dit alleen op verzoek via onze <text:a xlink:href="https://www.alkmaar.nl/direct-regelen/wonen-verhuizen-en-verbouwen/bekijken-vergunningen" xlink:type="simple"><text:span text:style-name="nadrukondlijn">website</text:span></text:a> met vermelding van het zaaknummer en het adres waar de aanvraag over gaa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89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9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9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00054404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verduurzamen van 63 woningen op verschillende locaties te Alkmaar</meta:user-defined>
    <meta:user-defined meta:name="DCTERMS.W3CDTF/DCTERMS.available">2023-07-05</meta:user-defined>
    <meta:user-defined meta:name="DCTERMS.W3CDTF/OVERHEIDop.jaargang">2023</meta:user-defined>
    <meta:user-defined meta:name="OVERHEIDop.publicationIssue">291896</meta:user-defined>
    <meta:user-defined meta:name="OVERHEIDop.GmbID/DC.identifier">gmb-2023-291896</meta:user-defined>
    <meta:user-defined meta:name="OVERHEIDop.versieInformatie"/>
  </office:meta>
</office:document-meta>
</file>