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dak en dakkapel en het plaatsen van een aanbouw aan Snaarmans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15SH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22 Alkmaar</text:span>: het gedeeltelijk vervangen van een dak en dakkapel en het plaatsen van een aanbouw  </text:p>
            <text:p text:style-name="common-al">Datum ontvangst: 26 juni 2023.</text:p>
            <text:p text:style-name="common-al">Zaaknummer: 00005473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7328</meta:user-defined>
    <dc:language>nl</dc:language>
    <meta:user-defined meta:name="OVERHEIDop.locatietype/OVERHEIDop.gebiedsmarkering">Adres</meta:user-defined>
    <meta:user-defined meta:name="DC.title">Aanvraag vergunning voor het gedeeltelijk vervangen van een dak en dakkapel en het plaatsen van een aanbouw aan Snaarmanslaan 2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5</meta:user-defined>
    <meta:user-defined meta:name="OVERHEIDop.GmbID/DC.identifier">gmb-2023-291895</meta:user-defined>
    <meta:user-defined meta:name="OVERHEIDop.versieInformatie"/>
  </office:meta>
</office:document-meta>
</file>