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garage aan Beethovensingel 14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17HN1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ethovensingel 148 Alkmaar</text:span>: het uitbreiden van een garage </text:p>
            <text:p text:style-name="common-al">Datum ontvangst: 23 juni 2023.</text:p>
            <text:p text:style-name="common-al">Zaaknummer: 000054442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9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4421</meta:user-defined>
    <dc:language>nl</dc:language>
    <meta:user-defined meta:name="OVERHEIDop.locatietype/OVERHEIDop.gebiedsmarkering">Adres</meta:user-defined>
    <meta:user-defined meta:name="DC.title">Aanvraag vergunning voor het uitbreiden van een garage aan Beethovensingel 148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93</meta:user-defined>
    <meta:user-defined meta:name="OVERHEIDop.GmbID/DC.identifier">gmb-2023-291893</meta:user-defined>
    <meta:user-defined meta:name="OVERHEIDop.versieInformatie"/>
  </office:meta>
</office:document-meta>
</file>