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nok aan Haspel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5LH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spelstraat 5 Alkmaar</text:span>: het verlengen van een nok </text:p>
            <text:p text:style-name="common-al">Datum ontvangst: 25 juni 2023.</text:p>
            <text:p text:style-name="common-al">Zaaknummer: 000054613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6130</meta:user-defined>
    <dc:language>nl</dc:language>
    <meta:user-defined meta:name="OVERHEIDop.locatietype/OVERHEIDop.gebiedsmarkering">Adres</meta:user-defined>
    <meta:user-defined meta:name="DC.title">Aanvraag vergunning voor het verlengen van een nok aan Haspelstraat 5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92</meta:user-defined>
    <meta:user-defined meta:name="OVERHEIDop.GmbID/DC.identifier">gmb-2023-291892</meta:user-defined>
    <meta:user-defined meta:name="OVERHEIDop.versieInformatie"/>
  </office:meta>
</office:document-meta>
</file>