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Slotlaan 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 1829BB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laan 7 Oudorp</text:span>: het plaatsen van een veranda </text:p>
            <text:p text:style-name="common-al">Datum ontvangst: 22 juni 2023.</text:p>
            <text:p text:style-name="common-al">Zaaknummer: 00005429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2995</meta:user-defined>
    <dc:language>nl</dc:language>
    <meta:user-defined meta:name="OVERHEIDop.locatietype/OVERHEIDop.gebiedsmarkering">Adres</meta:user-defined>
    <meta:user-defined meta:name="DC.title">Aanvraag vergunning voor het plaatsen van een veranda aan Slotlaan 7 te Oudor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0</meta:user-defined>
    <meta:user-defined meta:name="OVERHEIDop.GmbID/DC.identifier">gmb-2023-291890</meta:user-defined>
    <meta:user-defined meta:name="OVERHEIDop.versieInformatie"/>
  </office:meta>
</office:document-meta>
</file>