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een woning aan Laat 158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>1811EM158A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at 158 A Alkmaar</text:span>: het splitsen van een woning Datum ontvangst: 22 juni 2023.</text:p>
            <text:p text:style-name="common-al">Zaaknummer: 0000542534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88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88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88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42534</meta:user-defined>
    <dc:language>nl</dc:language>
    <meta:user-defined meta:name="OVERHEIDop.locatietype/OVERHEIDop.gebiedsmarkering">Adres</meta:user-defined>
    <meta:user-defined meta:name="DC.title">Aanvraag vergunning voor het splitsen van een woning aan Laat 158 A te Alkmaar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888</meta:user-defined>
    <meta:user-defined meta:name="OVERHEIDop.GmbID/DC.identifier">gmb-2023-291888</meta:user-defined>
    <meta:user-defined meta:name="OVERHEIDop.versieInformatie"/>
  </office:meta>
</office:document-meta>
</file>