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bouwen van het pand naar appartementen en winkelruimte aan Laat 12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> 1811EL128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Laat 128 Alkmaar</text:span>: het verbouwen van het pand naar appartementen en winkelruimte  </text:p>
            <text:p text:style-name="common-al">Datum ontvangst: 9 juni 2022.</text:p>
            <text:p text:style-name="common-al">Duur verlenging: 3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1885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885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885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verbouwen van het pand naar appartementen en winkelruimte aan Laat 128 te Alkmaar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1885</meta:user-defined>
    <meta:user-defined meta:name="OVERHEIDop.GmbID/DC.identifier">gmb-2023-291885</meta:user-defined>
    <meta:user-defined meta:name="OVERHEIDop.versieInformatie"/>
  </office:meta>
</office:document-meta>
</file>