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, verduurzamen en uitbreiden van de woning en het plaatsen ven een nieuw bijgebouw aan Nassauplei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 1815GM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assauplein 8 Alkmaar</text:span>: het verbouwen, verduurzamen en uitbreiden van de woning en het plaatsen ven een nieuw bijgebouw </text:p>
            <text:p text:style-name="common-al">Datum ontvangst: 14 februari 2023.</text:p>
            <text:p text:style-name="common-al">Duur verlenging: 4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8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, verduurzamen en uitbreiden van de woning en het plaatsen ven een nieuw bijgebouw aan Nassauplein 8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84</meta:user-defined>
    <meta:user-defined meta:name="OVERHEIDop.GmbID/DC.identifier">gmb-2023-291884</meta:user-defined>
    <meta:user-defined meta:name="OVERHEIDop.versieInformatie"/>
  </office:meta>
</office:document-meta>
</file>