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ouwwerk met als functie berg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483BZ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7 De Rijp</text:span>: het bouwen van een bouwwerk met als functie berging </text:p>
            <text:p text:style-name="common-al">Datum ontvangst: 4 mei 2023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ouwwerk met als functie berging aan Zuideinde 7 te De 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3</meta:user-defined>
    <meta:user-defined meta:name="OVERHEIDop.GmbID/DC.identifier">gmb-2023-291883</meta:user-defined>
    <meta:user-defined meta:name="OVERHEIDop.versieInformatie"/>
  </office:meta>
</office:document-meta>
</file>