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kelder inclusief begane grondvloer aan kadastrale sectie C, nr. 9220,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182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nr. 9220, Kwakelkade Alkmaar</text:span>: het maken van een kelder inclusief begane grondvloer </text:p>
            <text:p text:style-name="common-al">Datum ontvangst: 4 mei 2023.</text:p>
            <text:p text:style-name="common-al">Duur verlenging: 7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maken van een kelder inclusief begane grondvloer aan kadastrale sectie C, nr. 9220, Kwakelkade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82</meta:user-defined>
    <meta:user-defined meta:name="OVERHEIDop.GmbID/DC.identifier">gmb-2023-291882</meta:user-defined>
    <meta:user-defined meta:name="OVERHEIDop.versieInformatie"/>
  </office:meta>
</office:document-meta>
</file>