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huisnummer 34, sectie M, perceelnummer 116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</text:span>
          </text:p>
            <text:p text:style-name="common-al">
            <text:span text:style-name="nadrukvet">1822AM34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uisnummer 34, sectie M, perceelnummer 1162, Alkmaar</text:span>: het bouwen van een woning </text:p>
            <text:p text:style-name="common-al">Datum ontvangst: 22 september 2022.</text:p>
            <text:p text:style-name="common-al">Duur verlenging: 8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woning aan huisnummer 34, sectie M, perceelnummer 1162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81</meta:user-defined>
    <meta:user-defined meta:name="OVERHEIDop.GmbID/DC.identifier">gmb-2023-291881</meta:user-defined>
    <meta:user-defined meta:name="OVERHEIDop.versieInformatie"/>
  </office:meta>
</office:document-meta>
</file>