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estaande stolpboerderij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7MN100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gerweg 100 A Alkmaar</text:span>: het verbouwen van de bestaande stolpboerderij tot appartementen </text:p>
            <text:p text:style-name="common-al">Datum ontvangst: 22 mei 2023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staande stolpboerderij tot appartemen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80</meta:user-defined>
    <meta:user-defined meta:name="OVERHEIDop.GmbID/DC.identifier">gmb-2023-291880</meta:user-defined>
    <meta:user-defined meta:name="OVERHEIDop.versieInformatie"/>
  </office:meta>
</office:document-meta>
</file>