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vondsterweg 1g(g) Leeuwarden (11055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vondsterweg 1g(g) Leeuwarden, (11055246), melden Activiteitenbesluit voor BVA trapp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246</meta:user-defined>
    <meta:user-defined meta:name="DCTERMS.abstract">melden Activiteitenbesluit voor BVA trappen</meta:user-defined>
    <dc:language>nl</dc:language>
    <meta:user-defined meta:name="OVERHEIDop.locatietype/OVERHEIDop.gebiedsmarkering">Adres</meta:user-defined>
    <meta:user-defined meta:name="DC.title">Melding Activiteitenbesluit Milieubeheer Avondsterweg 1g(g) Leeuwarden (11055246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188</meta:user-defined>
    <meta:user-defined meta:name="OVERHEIDop.GmbID/DC.identifier">gmb-2023-29188</meta:user-defined>
    <meta:user-defined meta:name="OVERHEIDop.versieInformatie"/>
  </office:meta>
</office:document-meta>
</file>