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uitrit aan kadastrale sectie E, nr. 565, Oudelandsdijkje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1458PN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E, nr. 565, Oudelandsdijkje Graft de Rijp</text:span>: het vervangen van een uitrit </text:p>
            <text:p text:style-name="common-al">Datum ontvangst: 9 mei 2023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nging beslistermijn voor het vervangen van een uitrit aan kadastrale sectie E, nr. 565, Oudelandsdijkje Graft de Rij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78</meta:user-defined>
    <meta:user-defined meta:name="OVERHEIDop.GmbID/DC.identifier">gmb-2023-291878</meta:user-defined>
    <meta:user-defined meta:name="OVERHEIDop.versieInformatie"/>
  </office:meta>
</office:document-meta>
</file>