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vangen en veranderen van een kozijn aan Arcadialaa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3KM2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Arcadialaan 21 Alkmaar: </text:span>het vervangen en veranderen van een kozijn.</text:p>
            <text:p text:style-name="common-al">Zaaknummer: 00005119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7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986</meta:user-defined>
    <dc:language>nl</dc:language>
    <meta:user-defined meta:name="OVERHEIDop.locatietype/OVERHEIDop.gebiedsmarkering">Adres</meta:user-defined>
    <meta:user-defined meta:name="DC.title">Buiten behandeling gestelde aanvraag voor het vervangen en veranderen van een kozijn aan Arcadialaan 21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75</meta:user-defined>
    <meta:user-defined meta:name="OVERHEIDop.GmbID/DC.identifier">gmb-2023-291875</meta:user-defined>
    <meta:user-defined meta:name="OVERHEIDop.versieInformatie"/>
  </office:meta>
</office:document-meta>
</file>