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beschoeiing aan Kadastrale sectie F, nr. 9581, oever westzijde Zandpu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>
            <text:span text:style-name="nadrukvet">1812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F, nr. 9581, oever westzijde Zandput Alkmaar:</text:span> het vervangen van een beschoeiing.</text:p>
            <text:p text:style-name="common-al">Zaaknummer: 000054210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1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87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7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7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000542105</meta:user-defined>
    <dc:language>nl</dc:language>
    <meta:user-defined meta:name="OVERHEIDop.locatietype/OVERHEIDop.gebiedsmarkering">Perceel</meta:user-defined>
    <meta:user-defined meta:name="DC.title">Toestemming voor het vervangen van een beschoeiing aan Kadastrale sectie F, nr. 9581, oever westzijde Zandput te Alkmaa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874</meta:user-defined>
    <meta:user-defined meta:name="OVERHEIDop.GmbID/DC.identifier">gmb-2023-291874</meta:user-defined>
    <meta:user-defined meta:name="OVERHEIDop.versieInformatie"/>
  </office:meta>
</office:document-meta>
</file>