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wijzigen van het pand en de binnenplaats bij de begane grond trekken aan L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1EL1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12 Alkmaar:</text:span> het intern wijzigen van het pand en de binnenplaats bij de begane grond trekken.</text:p>
            <text:p text:style-name="common-al">Zaaknummer: 0000485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129</meta:user-defined>
    <dc:language>nl</dc:language>
    <meta:user-defined meta:name="OVERHEIDop.locatietype/OVERHEIDop.gebiedsmarkering">Adres</meta:user-defined>
    <meta:user-defined meta:name="DC.title">Toestemming voor het intern wijzigen van het pand en de binnenplaats bij de begane grond trekken aan Laat 11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72</meta:user-defined>
    <meta:user-defined meta:name="OVERHEIDop.GmbID/DC.identifier">gmb-2023-291872</meta:user-defined>
    <meta:user-defined meta:name="OVERHEIDop.versieInformatie"/>
  </office:meta>
</office:document-meta>
</file>