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uitbouw en dakkapel aan Sint Joseph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5SP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Josephstraat 13 Alkmaar:</text:span> het plaatsen van een dakuitbouw en dakkapel.</text:p>
            <text:p text:style-name="common-al">Zaaknummer: 0000513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3322</meta:user-defined>
    <dc:language>nl</dc:language>
    <meta:user-defined meta:name="OVERHEIDop.locatietype/OVERHEIDop.gebiedsmarkering">Adres</meta:user-defined>
    <meta:user-defined meta:name="DC.title">Toestemming voor het plaatsen van een dakuitbouw en dakkapel aan Sint Josephstraat 13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71</meta:user-defined>
    <meta:user-defined meta:name="OVERHEIDop.GmbID/DC.identifier">gmb-2023-291871</meta:user-defined>
    <meta:user-defined meta:name="OVERHEIDop.versieInformatie"/>
  </office:meta>
</office:document-meta>
</file>