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genomen verkoop gronden</text:p>
      <text:section text:name="regeling_id1-3-2" text:style-name="regeling">
        <text:section text:name="aanhef_id1-3-2-1" text:style-name="aanhef">
          <text:section text:name="preambule_id1-3-2-1-1" text:style-name="preambule">
            <text:p text:style-name="al">Deze publicatie is een rectificatie van de publicatie van 19 januari 2023 (Gemeenteblad 2023, 24076). In de publicatie van 19 januari stonden de nummers en de grootte van de percelen verkeerd vermeld</text:p>
            <text:p text:style-name="al"/>
            <text:p text:style-name="al">
            <text:span text:style-name="nadrukondlijn">Adres</text:span>:</text:p>
            <text:p text:style-name="al">Kavel 1: Cederlaan, gemeente Kapelle</text:p>
            <text:p text:style-name="al">Kavel 2: Bruelisstraat, gemeente Kapelle</text:p>
            <text:p text:style-name="al"/>
            <text:p text:style-name="al">
            <text:span text:style-name="nadrukondlijn">Perceel</text:span>: </text:p>
            <text:p text:style-name="al">Kavel 1: sectie E nummer 3911</text:p>
            <text:p text:style-name="al">Kavel 2: sectie F nummer 2006</text:p>
            <text:p text:style-name="al"/>
            <text:p text:style-name="al">
            <text:span text:style-name="nadrukondlijn">Perceelgrootte</text:span>: </text:p>
            <text:p text:style-name="al">Kavel 1: ongeveer 296 m2</text:p>
            <text:p text:style-name="al">Kavel 2: ongeveer 503 m2</text:p>
            <text:p text:style-name="al"/>
            <text:p text:style-name="al">De gemeente Kapelle is voornemens om bovengenoemde percelen gronden te verkopen aan Stichting Wonen voor Ouderen. De uitgifte vindt plaats ten behoeve van de uitbreiding van het woonzorgcentrum. De gemeente acht het wenselijk hieraan medewerking te verlenen. </text:p>
            <text:p text:style-name="al"/>
            <text:p text:style-name="al">
            <text:span text:style-name="nadrukvet">Serieuze gegadigde</text:span>
          </text:p>
            <text:p text:style-name="al">Op basis van recente jurisprudentie dient de gemeente bij verkoop van vastgoed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de Stichting Wonen voor Ouderen de enige serieuze gegadigde is.</text:p>
            <text:p text:style-name="al"/>
            <text:p text:style-name="al">
            <text:span text:style-name="nadrukvet">Enige gegadigde</text:span>
          </text:p>
            <text:p text:style-name="al">De betreffende percelen grenzen aan het reeds bestaande perceel van het zorgcentrum. Kavel 1 is een deel van het zogenaamde Cederbos en kavel 2 is een onderdeel van het terrein wat de zorginstelling reeds decennia lang in gebruik heeft.</text:p>
            <text:p text:style-name="al"/>
            <text:p text:style-name="al">
            <text:span text:style-name="nadrukvet">Bedenkingen</text:span>
          </text:p>
            <text:p text:style-name="al">Heeft u bedenkingen tegen deze voorgenomen verkoop, dan dient u binnen twintig dagen na datum van deze publicatie een kort geding aanhangig te maken bij de rechtbank Zeeland-West-Brabant. Blijft een kort geding uit, dan is de gemeente vrij om (verder) gevolg te geven aan haar voornemen tot verkoop.</text:p>
            <text:p text:style-name="al"/>
            <text:p text:style-name="al">Met deze publicatie geeft de gemeente uitvoering aan het arrest van de Hoge Raad van 26 november 2021 (ECLI:NL:HR:2021:1778).</text:p>
            <text:p text:style-name="al"/>
            <text:p text:style-name="al">Gepubliceerd op 23 januari 2023.</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18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echt | Burgerlijk recht</meta:user-defined>
    <meta:user-defined meta:name="OVERHEIDop.referentienummer">Z21.011249</meta:user-defined>
    <dc:language>nl</dc:language>
    <meta:user-defined meta:name="OVERHEIDop.locatietype/OVERHEIDop.gebiedsmarkering">Gemeente</meta:user-defined>
    <meta:user-defined meta:name="DC.title">Rectificatie Voorgenomen verkoop gronden</meta:user-defined>
    <meta:user-defined meta:name="DCTERMS.W3CDTF/DCTERMS.available">2023-01-23</meta:user-defined>
    <meta:user-defined meta:name="DCTERMS.W3CDTF/OVERHEIDop.jaargang">2023</meta:user-defined>
    <meta:user-defined meta:name="OVERHEIDop.publicationIssue">29187</meta:user-defined>
    <meta:user-defined meta:name="OVERHEIDop.GmbID/DC.identifier">gmb-2023-29187</meta:user-defined>
    <meta:user-defined meta:name="OVERHEIDop.versieInformatie"/>
  </office:meta>
</office:document-meta>
</file>