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2 dakkapellen aan Maclaine Pontstraat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14HK4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claine Pontstraat 48 Alkmaar:</text:span> het verhogen van 2 dakkapellen.</text:p>
            <text:p text:style-name="common-al">Zaaknummer: 00005314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9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6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1479</meta:user-defined>
    <dc:language>nl</dc:language>
    <meta:user-defined meta:name="OVERHEIDop.locatietype/OVERHEIDop.gebiedsmarkering">Adres</meta:user-defined>
    <meta:user-defined meta:name="DC.title">Toestemming voor het verhogen van 2 dakkapellen aan Maclaine Pontstraat 48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69</meta:user-defined>
    <meta:user-defined meta:name="OVERHEIDop.GmbID/DC.identifier">gmb-2023-291869</meta:user-defined>
    <meta:user-defined meta:name="OVERHEIDop.versieInformatie"/>
  </office:meta>
</office:document-meta>
</file>