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schuurvolume en het plaatsen van een raam in de voorgevel aan Pelmol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3GR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lmolen 43 Alkmaar:</text:span> het uitbreiden van het schuurvolume en het plaatsen van een raam in de voorgevel.</text:p>
            <text:p text:style-name="common-al">Zaaknummer: 00005106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610</meta:user-defined>
    <dc:language>nl</dc:language>
    <meta:user-defined meta:name="OVERHEIDop.locatietype/OVERHEIDop.gebiedsmarkering">Adres</meta:user-defined>
    <meta:user-defined meta:name="DC.title">Toestemming voor het uitbreiden van het schuurvolume en het plaatsen van een raam in de voorgevel aan Pelmolen 43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8</meta:user-defined>
    <meta:user-defined meta:name="OVERHEIDop.GmbID/DC.identifier">gmb-2023-291868</meta:user-defined>
    <meta:user-defined meta:name="OVERHEIDop.versieInformatie"/>
  </office:meta>
</office:document-meta>
</file>