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tijdelijk plaatsen van een stacaravan aan Haviksdijkje 6 te Groot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>1843JG6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Haviksdijkje 6 Grootschermer:</text:span> het tijdelijk plaatsen van een stacaravan.</text:p>
            <text:p text:style-name="common-al">Zaaknummer: 000053194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08 augustus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1867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867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867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531944</meta:user-defined>
    <dc:language>nl</dc:language>
    <meta:user-defined meta:name="OVERHEIDop.locatietype/OVERHEIDop.gebiedsmarkering">Adres</meta:user-defined>
    <meta:user-defined meta:name="DC.title">Toestemming voor het tijdelijk plaatsen van een stacaravan aan Haviksdijkje 6 te Grootschermer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1867</meta:user-defined>
    <meta:user-defined meta:name="OVERHEIDop.GmbID/DC.identifier">gmb-2023-291867</meta:user-defined>
    <meta:user-defined meta:name="OVERHEIDop.versieInformatie"/>
  </office:meta>
</office:document-meta>
</file>