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winkelpui ten opzichte van eerder verleende vergunning aan Laat 1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1EG19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95 Alkmaar:</text:span> het wijzigen van de winkelpui t.o.v. eerder verleende vergunning.</text:p>
            <text:p text:style-name="common-al">Zaaknummer: 00005317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766</meta:user-defined>
    <dc:language>nl</dc:language>
    <meta:user-defined meta:name="OVERHEIDop.locatietype/OVERHEIDop.gebiedsmarkering">Adres</meta:user-defined>
    <meta:user-defined meta:name="DC.title">Toestemming voor het wijzigen van de winkelpui ten opzichte van eerder verleende vergunning aan Laat 195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5</meta:user-defined>
    <meta:user-defined meta:name="OVERHEIDop.GmbID/DC.identifier">gmb-2023-291865</meta:user-defined>
    <meta:user-defined meta:name="OVERHEIDop.versieInformatie"/>
  </office:meta>
</office:document-meta>
</file>