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ing met tussenlid aan de woning en het slopen van de bestaande garage aan Rechtestraat 6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483BE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66 De Rijp:</text:span> het bouwen van een berging met tussenlid aan de woning en het slopen van de bestaande garage.</text:p>
            <text:p text:style-name="common-al">Zaaknummer: 00005203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20357</meta:user-defined>
    <dc:language>nl</dc:language>
    <meta:user-defined meta:name="OVERHEIDop.locatietype/OVERHEIDop.gebiedsmarkering">Adres</meta:user-defined>
    <meta:user-defined meta:name="DC.title">Toestemming voor het bouwen van een berging met tussenlid aan de woning en het slopen van de bestaande garage aan Rechtestraat 66 te De 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3</meta:user-defined>
    <meta:user-defined meta:name="OVERHEIDop.GmbID/DC.identifier">gmb-2023-291863</meta:user-defined>
    <meta:user-defined meta:name="OVERHEIDop.versieInformatie"/>
  </office:meta>
</office:document-meta>
</file>