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prefab dakkapel aan P.C. Boutensstraat 18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>1822KL18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.C. Boutensstraat 188 Alkmaar:</text:span> het plaatsen van een prefab dakkapel.</text:p>
            <text:p text:style-name="common-al">Zaaknummer: 000053352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8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8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3526</meta:user-defined>
    <dc:language>nl</dc:language>
    <meta:user-defined meta:name="OVERHEIDop.locatietype/OVERHEIDop.gebiedsmarkering">Adres</meta:user-defined>
    <meta:user-defined meta:name="DC.title">Toestemming voor het plaatsen van een prefab dakkapel aan P.C. Boutensstraat 188 te Alkmaar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1862</meta:user-defined>
    <meta:user-defined meta:name="OVERHEIDop.GmbID/DC.identifier">gmb-2023-291862</meta:user-defined>
    <meta:user-defined meta:name="OVERHEIDop.versieInformatie"/>
  </office:meta>
</office:document-meta>
</file>