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Hefbrug aan kadastraal perceelnummer 284 voor de hefbrug Oterle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184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nummer 284, hefbrug Oterleek:</text:span> het renoveren van de Hefbrug.</text:p>
            <text:p text:style-name="common-al">Zaaknummer: 00004985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8511</meta:user-defined>
    <dc:language>nl</dc:language>
    <meta:user-defined meta:name="OVERHEIDop.locatietype/OVERHEIDop.gebiedsmarkering">Woonplaats</meta:user-defined>
    <meta:user-defined meta:name="DC.title">Toestemming voor het renoveren van de Hefbrug aan kadastraal perceelnummer 284 voor de hefbrug Oterleek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1</meta:user-defined>
    <meta:user-defined meta:name="OVERHEIDop.GmbID/DC.identifier">gmb-2023-291861</meta:user-defined>
    <meta:user-defined meta:name="OVERHEIDop.versieInformatie"/>
  </office:meta>
</office:document-meta>
</file>