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het dakterras op de uitbouw aan Hornwaard 1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4SK1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rnwaard 158 Alkmaar:</text:span> het legaliseren van het dakterras op de uitbouw.</text:p>
            <text:p text:style-name="common-al">Zaaknummer: 00005193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9342</meta:user-defined>
    <dc:language>nl</dc:language>
    <meta:user-defined meta:name="OVERHEIDop.locatietype/OVERHEIDop.gebiedsmarkering">Adres</meta:user-defined>
    <meta:user-defined meta:name="DC.title">Toestemming voor het legaliseren van het dakterras op de uitbouw aan Hornwaard 15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0</meta:user-defined>
    <meta:user-defined meta:name="OVERHEIDop.GmbID/DC.identifier">gmb-2023-291860</meta:user-defined>
    <meta:user-defined meta:name="OVERHEIDop.versieInformatie"/>
  </office:meta>
</office:document-meta>
</file>