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W 153 nabij Blokum 2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W 153 nabij Blokum 2, 9625 TL, voor de bouw van een woning, 30 jun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185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5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5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erceel W 153 nabij Blokum 2 Overschild aanvraag omgevingsvergunn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857</meta:user-defined>
    <meta:user-defined meta:name="OVERHEIDop.GmbID/DC.identifier">gmb-2023-291857</meta:user-defined>
    <meta:user-defined meta:name="OVERHEIDop.versieInformatie"/>
  </office:meta>
</office:document-meta>
</file>