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diverse tijdelijke verkeersmaatregelen viaducten A1</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678021</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Zuster Meyboomlaan, Arnhemseweg, Oude Apeldoornseweg, Amerikaweg, Kayersdijk, Kanaal Zuid, Ijsseldijk en Nieuw Schuilenburg wegen zijn gelegen buiten de bebouwde kom van Apeldoorn:</text:p>
            <text:p text:style-name="common-al">dat deze wegen in beheer zijn bij de gemeente Apeldoorn;</text:p>
            <text:p text:style-name="common-al">dat bovengenoemde wegen,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Rijkswaterstaat in 2023 en 2024 de A1 tussen Hoenderloo en Twello gaat verbreden;</text:p>
            <text:p text:style-name="common-al">dat als gevolg daarvan enkele viaducten onder de A1 ter hoogte van de bovengenoemde wegen moeten worden gesloopt en opnieuw gebouwd, dan wel verbreedt moeten worden;</text:p>
            <text:p text:style-name="common-al">dat vanwege deze werkzaamheden de volgende snelheidsbeperkingen zullen worden toegepast om een veilig werkruimte te creëren en een veilige in/uitgang voor het werkverkeer te garanderen;</text:p>
            <text:p text:style-name="common-al">
            <text:span text:style-name="nadrukvet">Viaduct A1 ter hoogte van de Zuster Meyboomlaan:</text:span>
          </text:p>
            <text:list text:style-name="id1-3-2-2-1-14">
              <text:list-item text:style-override="id1-3-2-2-1-14-1">
                <text:number>1.</text:number>
                <text:p text:style-name="al">de maximumsnelheid tijdelijk zal tijdelijk worden verlaagd naar 30 km/uur in de periode november 2023 tot en met mei 2024;</text:p>
              </text:list-item>
            </text:list>
            <text:p text:style-name="common-al">
            <text:span text:style-name="nadrukvet">Viaduct A1 ter hoogte van de Arnhemseweg:</text:span>
          </text:p>
            <text:list text:style-name="id1-3-2-2-1-16">
              <text:list-item text:style-override="id1-3-2-2-1-16-1">
                <text:number>1.</text:number>
                <text:p text:style-name="al">De maximumsnelheid tijdelijk zal tijdelijk worden verlaagd naar 50 km/uur in de periode januari 2024 tot en met mei 2024.</text:p>
              </text:list-item>
              <text:list-item text:style-override="id1-3-2-2-1-16-2">
                <text:number>2.</text:number>
                <text:p text:style-name="al">De parallelweg wordt tijdelijk afgesloten voor alle verkeer. Dit zodat er veilig aan het viaduct gewerkt kan worden en voor een logische plaatsing van het materieel. </text:p>
              </text:list-item>
              <text:list-item text:style-override="id1-3-2-2-1-16-3">
                <text:number>3.</text:number>
                <text:p text:style-name="al">De provincie Gelderland zal voor haar deel van de Arnhemseweg ook een verkeersbesluit nemen</text:p>
              </text:list-item>
            </text:list>
            <text:p text:style-name="common-al">
            <text:span text:style-name="nadrukvet">Viaduct A1 ter hoogte van de Oude Apeldoornseweg: </text:span>
          </text:p>
            <text:list text:style-name="id1-3-2-2-1-18">
              <text:list-item text:style-override="id1-3-2-2-1-18-1">
                <text:number>1.</text:number>
                <text:p text:style-name="al">de maximumsnelheid op de Oude Apeldoornseweg moet tijdelijk worden verlaagd naar 30 km/uur in de periode augustus 2023 tot en met juni 2024;</text:p>
              </text:list-item>
              <text:list-item text:style-override="id1-3-2-2-1-18-2">
                <text:number>2.</text:number>
                <text:p text:style-name="al">de Amerikaweg ter hoogte van kruispunt Oude Apeldoornseweg wordt afgesloten voor gemotoriseerd verkeer middels het plaatsen van borden gedurende augustus 2023 tot en met maart 2024. Ongemotoriseerd wegverkeer mag hier wel doorheen. </text:p>
              </text:list-item>
              <text:list-item text:style-override="id1-3-2-2-1-18-3">
                <text:number>3.</text:number>
                <text:p text:style-name="al">deze afsluiting zal eerst de linker rijbaan betreffen (fase 1) en dan de rechter rijbaan (fase 2). Waarbij het fietspad aan één kant afgesloten wordt ten behoeve van de bouwwerkzaamheden. Fietsers en voetgangers worden daarbij over de rijbaan geleidt. Waardoor het gemotoriseerd verkeer te maken krijgt met een wegversmalling, welke middels verkeerslichten wordt geregeld om verkeer om en om te laten rijden. </text:p>
              </text:list-item>
            </text:list>
            <text:p text:style-name="common-al">
            <text:span text:style-name="nadrukvet">Viaduct A1 ter hoogte van de Kayersdijk:</text:span>
          </text:p>
            <text:list text:style-name="id1-3-2-2-1-20">
              <text:list-item text:style-override="id1-3-2-2-1-20-1">
                <text:number>1.</text:number>
                <text:p text:style-name="al">Verkeersfasering met afsluiting van één rijstrook in beide richtingen.</text:p>
              </text:list-item>
              <text:list-item text:style-override="id1-3-2-2-1-20-2">
                <text:number>2.</text:number>
                <text:p text:style-name="al">Snelheidsbeperking naar 50km/u van augustus 2023 tot en met juli 2024.</text:p>
              </text:list-item>
            </text:list>
            <text:p text:style-name="common-al">
            <text:span text:style-name="nadrukvet">Viaduct A1 ter hoogte van Kanaal Zuid: </text:span>
          </text:p>
            <text:list text:style-name="id1-3-2-2-1-22">
              <text:list-item text:style-override="id1-3-2-2-1-22-1">
                <text:number>1.</text:number>
                <text:p text:style-name="al">De maximumsnelheid op Kanaal Zuid moet worden verlaagd naar 30 km/uur in de periode juli 2023 tot en met april 2024.</text:p>
              </text:list-item>
            </text:list>
            <text:p text:style-name="common-al">
            <text:span text:style-name="nadrukvet">Viaduct A1 ter hoogte van IJsseldijk:</text:span>
          </text:p>
            <text:list text:style-name="id1-3-2-2-1-24">
              <text:list-item text:style-override="id1-3-2-2-1-24-1">
                <text:number>1.</text:number>
                <text:p text:style-name="al">De maximumsnelheid op de IJselijk moet worden verlaagd naar 30 km/uur vanaf juni 2023 tot en met oktober 2023.</text:p>
              </text:list-item>
            </text:list>
            <text:p text:style-name="common-al">
            <text:span text:style-name="nadrukvet">Viaduct A1 ter hoogte van Nieuw Schuilenburg:</text:span>
          </text:p>
            <text:p text:style-name="common-al">Afsluiting voor gemotoriseerd verkeer middels het plaatsen van borden vanaf september 2023 tot en met januari 2024.</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deze maatregelen worden genomen voor het verzekeren van de veiligheid op de weg en om de bruikbaarheid van de weg en de vrijheid van het verkeer te waarborgen;</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of verwijderen van de in dit artikel genoemde verkeerstekens een verkeersbesluit is vereist;</text:p>
            <text:p text:style-name="common-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common-al">dat gelet op artikel 24 van het BABW overleg is gevoerd met de gemandateerde van de korpschef van de politie, eenheid Oost Ne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1. Het tijdelijk verlagen van de maximumsnelheid naar 30 km/u door het plaatsen van de borden A1-30 van Bijlage I van het RVV 1990 ter hoogte van de bouwwerkzaamheden bij de viaducten op: de Zuster Meyboomlaan gedurende de periode <text:span text:style-name="nadrukvet">november 2023 tot en met mei</text:span> <text:span text:style-name="nadrukvet">2024</text:span>, Oude Apeldoornseweg gedurende de periode <text:span text:style-name="nadrukvet">augustus 2023 tot en met juni 2024</text:span>, Kanaal Zuid in de periode <text:span text:style-name="nadrukvet">juli 2023 tot en met april 2024</text:span>, IJsseldijk in de periode <text:span text:style-name="nadrukvet">juni 2023 tot en met oktober 2023</text:span> en Nieuw Schuilenburg in de periode <text:span text:style-name="nadrukvet">september 2023 tot en met december 2023</text:span>;</text:p>
            <text:p text:style-name="common-al">2. Het tijdelijk verlagen van de maximumsnelheid naar 50 km/u door het plaatsen van de borden A1-50 van Bijlage I van het RVV 1990 ter hoogte van de bouwwerkzaamheden bij de viaducten op de Arnhemseweg van <text:span text:style-name="nadrukvet">januari 2024 tot en met mei 2024</text:span> en de Kayersdijk gedurende de periode <text:span text:style-name="nadrukvet">augustus 2023 tot en met juli 2024;</text:span></text:p>
            <text:p text:style-name="common-al">3. Tot het tijdelijk afsluiten van de Nieuw Schuilenburg voor de periode <text:span text:style-name="nadrukvet">september 2023 tot en met juni 2024</text:span> en Amerikaweg in de periode <text:span text:style-name="nadrukvet">augustus 2023 tot en met maart 2024</text:span> voor gemotoriseerd verkeer middels het plaatsen van bord C1 met onderbord OB54 van Bijlage I van het RVV 1990; </text:p>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85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5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5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Tijdelijke verkeersmaatregelen diverse locaties in en rondom apeldoorn - divers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678021</meta:user-defined>
    <meta:user-defined meta:name="DCTERMS.abstract">Tijdelijke verkeersmaatregelen ten behoeve van de verbreding van de A1</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diverse tijdelijke verkeersmaatregelen viaducten A1</meta:user-defined>
    <meta:user-defined meta:name="DCTERMS.W3CDTF/DCTERMS.available">2023-07-04</meta:user-defined>
    <meta:user-defined meta:name="OVERHEIDop.externeBijlage">Situatieschets afsluiting Nieuw Schuilenburg|exb-2023-32688</meta:user-defined>
    <meta:user-defined meta:name="OVERHEIDop.externeBijlage">Versmalling Zuster Meyboomlaan|exb-2023-32689</meta:user-defined>
    <meta:user-defined meta:name="OVERHEIDop.externeBijlage">Situatieschets Arnhemseweg|exb-2023-32690</meta:user-defined>
    <meta:user-defined meta:name="OVERHEIDop.externeBijlage">Situatieschets IJsseldijk|exb-2023-32691</meta:user-defined>
    <meta:user-defined meta:name="OVERHEIDop.externeBijlage">situatieschets Oude Apeldoornseweg fase 1|exb-2023-32692</meta:user-defined>
    <meta:user-defined meta:name="OVERHEIDop.externeBijlage">Situatieschets Oude Apeldoornseweg fase 2|exb-2023-32693</meta:user-defined>
    <meta:user-defined meta:name="OVERHEIDop.externeBijlage">Situatieschets Kayersdijk|exb-2023-32694</meta:user-defined>
    <meta:user-defined meta:name="OVERHEIDop.externeBijlage">Situatieschets Kanaal zuid - Kuipersdijk|exb-2023-32695</meta:user-defined>
    <meta:user-defined meta:name="DCTERMS.W3CDTF/OVERHEIDop.jaargang">2023</meta:user-defined>
    <meta:user-defined meta:name="OVERHEIDop.publicationIssue">291852</meta:user-defined>
    <meta:user-defined meta:name="OVERHEIDop.GmbID/DC.identifier">gmb-2023-291852</meta:user-defined>
    <meta:user-defined meta:name="OVERHEIDop.versieInformatie"/>
  </office:meta>
</office:document-meta>
</file>