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lenging termijn tijdelijke beheerderswoning te Oranje, Oranje 8a (1-7-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verlenging termijn tijdelijke beheerderswoning te Oranje, Oranje 8a (1-7-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184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4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4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verlenging termijn tijdelijke beheerderswoning te Oranje, Oranje 8a (1-7-2023)</meta:user-defined>
    <meta:user-defined meta:name="DCTERMS.W3CDTF/DCTERMS.available">2023-07-04</meta:user-defined>
    <meta:user-defined meta:name="DCTERMS.W3CDTF/OVERHEIDop.jaargang">2023</meta:user-defined>
    <meta:user-defined meta:name="OVERHEIDop.publicationIssue">291849</meta:user-defined>
    <meta:user-defined meta:name="OVERHEIDop.GmbID/DC.identifier">gmb-2023-291849</meta:user-defined>
    <meta:user-defined meta:name="OVERHEIDop.versieInformatie"/>
  </office:meta>
</office:document-meta>
</file>