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905383 - Nijmeegsebaan 10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Nijmeegsebaan 10 Groesbeek</text:p>
            <text:p text:style-name="common-al">Omschrijving : verlengen van de stacaravan op ons erf ten behoeve van noodwoning voor de renovatie van de woning</text:p>
            <text:p text:style-name="common-al">Datum ontvangst : 30 juni 2023</text:p>
            <text:p text:style-name="common-al">Zaaknummer ODRN : W.Z23.10540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91847</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847</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847</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aanvraag omgevingsvergunning – OLO 7905383 - Nijmeegsebaan 10 Groesbeek</meta:user-defined>
    <meta:user-defined meta:name="DCTERMS.W3CDTF/DCTERMS.available">2023-07-05</meta:user-defined>
    <meta:user-defined meta:name="DCTERMS.W3CDTF/OVERHEIDop.jaargang">2023</meta:user-defined>
    <meta:user-defined meta:name="OVERHEIDop.publicationIssue">291847</meta:user-defined>
    <meta:user-defined meta:name="OVERHEIDop.GmbID/DC.identifier">gmb-2023-291847</meta:user-defined>
    <meta:user-defined meta:name="OVERHEIDop.versieInformatie"/>
  </office:meta>
</office:document-meta>
</file>