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“verbouw boerderij” Zandhoeklaan 23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“verbouw boerderij” Zandhoeklaan 23 te Westerbork. 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184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beslistermijn voor de aanvraag “verbouw boerderij” Zandhoeklaan 23 te Westerbor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46</meta:user-defined>
    <meta:user-defined meta:name="OVERHEIDop.GmbID/DC.identifier">gmb-2023-291846</meta:user-defined>
    <meta:user-defined meta:name="OVERHEIDop.versieInformatie"/>
  </office:meta>
</office:document-meta>
</file>