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erdompstraat 2, 2802C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3 een aanvraag om een omgevingsvergunning ontvangen. Het gaat over het intern verbouwen en aanpassen van gezondheidszorgfuctie naar logiesfunctie op de locatie Roerdompstraat 2, 2802CT Gouda. De aanvraag is geregistreerd onder kenmerk 2023-0000878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84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4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4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oerdompstraat 2, 2802CT Gouda</meta:user-defined>
    <meta:user-defined meta:name="DCTERMS.W3CDTF/DCTERMS.available">2023-07-04</meta:user-defined>
    <meta:user-defined meta:name="DCTERMS.W3CDTF/OVERHEIDop.jaargang">2023</meta:user-defined>
    <meta:user-defined meta:name="OVERHEIDop.publicationIssue">291845</meta:user-defined>
    <meta:user-defined meta:name="OVERHEIDop.GmbID/DC.identifier">gmb-2023-291845</meta:user-defined>
    <meta:user-defined meta:name="OVERHEIDop.versieInformatie"/>
  </office:meta>
</office:document-meta>
</file>