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de schuur -  Reina Prinsen Geerligspad 21 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de schuur<text:span text:style-name="nadrukvet"> - </text:span></text:p>
            <text:p text:style-name="tussenkopcur">Reina Prinsen Geerligspad 21 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d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eina Prinsen Geerligspad 21  </text:p>
            <text:p text:style-name="common-al">3207 GN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53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04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1-07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184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4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4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39</meta:user-defined>
    <meta:user-defined meta:name="DCTERMS.abstract">Projectomschrijving: de schuur die er nu staat verwijderen en vervangen voor een grotere schuur met groendak met een bloembak aan de straatkant groen dak., Toelichting: ik heb mijn aanvraag al ingediend op 27-02-2023 nu blijkt dat deze in voor overleg stond.</meta:user-defined>
    <dc:language>nl</dc:language>
    <meta:user-defined meta:name="OVERHEIDop.locatietype/OVERHEIDop.gebiedsmarkering">Punt</meta:user-defined>
    <meta:user-defined meta:name="DC.title">Gemeente Nissewaard - Verleende omgevingsvergunning het plaatsen van de schuur -  Reina Prinsen Geerligspad 21  Spijkeniss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844</meta:user-defined>
    <meta:user-defined meta:name="OVERHEIDop.GmbID/DC.identifier">gmb-2023-291844</meta:user-defined>
    <meta:user-defined meta:name="OVERHEIDop.versieInformatie"/>
  </office:meta>
</office:document-meta>
</file>