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van B&amp;B De Bajoene aan Pijpstraat 39,  4335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338</text:span>
          </text:p>
            <text:p text:style-name="common-al">Burgemeester en wethouders van de gemeente Middelburg zijn van plan om een omgevingsvergunning te verlenen. De vergunning is aangevraagd voor <text:span text:style-name="nadrukvet">het brandveilig gebruik van </text:span><text:span text:style-name="nadrukvet">B&amp;B De Bajoene</text:span><text:span text:style-name="nadrukvet"/>aan <text:span text:style-name="nadrukvet">Pijpstraat 39</text:span><text:span text:style-name="nadrukvet"> Middelburg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gemeente Middelburg van plan is te verlenen is vastgelegd in het ontwerpbesluit. </text:p>
            <text:p text:style-name="common-al">U kunt tot en met<text:span text:style-name="nadrukvet"> 17 augustus 2023 </text:span>mondeling of schriftelijk reageren op het ontwerpbesluit. Dit heet het indienen van een zienswijze. In deze periode kunt u ook de documenten met informatie over het ontwerpbesluit bij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</text:p>
            <text:p text:style-name="common-al">Voor informatie over het bekijken van de documenten of andere vragen kunt u ook bellen. Dit kan via het telefoonnummer 0118 – 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8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van B&amp;B De Bajoene aan Pijpstraat 39,  4335 SN Middel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42</meta:user-defined>
    <meta:user-defined meta:name="OVERHEIDop.GmbID/DC.identifier">gmb-2023-291842</meta:user-defined>
    <meta:user-defined meta:name="OVERHEIDop.versieInformatie"/>
  </office:meta>
</office:document-meta>
</file>