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het bestemmingsplan inzake gebruik winkelfunctie aan Paukenweg 2, 4337 WH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98038</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afwijken van het bestemmingsplan inzake gebruik winkelfunctie</text:span> aan <text:span text:style-name="nadrukvet">Paukenweg 2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8 </text:span><text:span text:style-name="nadrukvet">augustus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183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83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83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fwijken van het bestemmingsplan inzake gebruik winkelfunctie aan Paukenweg 2, 4337 WH Middelburg</meta:user-defined>
    <meta:user-defined meta:name="DCTERMS.W3CDTF/DCTERMS.available">2023-07-05</meta:user-defined>
    <meta:user-defined meta:name="DCTERMS.W3CDTF/OVERHEIDop.jaargang">2023</meta:user-defined>
    <meta:user-defined meta:name="OVERHEIDop.publicationIssue">291837</meta:user-defined>
    <meta:user-defined meta:name="OVERHEIDop.GmbID/DC.identifier">gmb-2023-291837</meta:user-defined>
    <meta:user-defined meta:name="OVERHEIDop.versieInformatie"/>
  </office:meta>
</office:document-meta>
</file>