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het stukwerk van de klok in de voorgevel aan Langeviele 63-63A, 4331 L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9814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het stukwerk van de klok in de voorgevel</text:span> aan <text:span text:style-name="nadrukvet">Langeviele 63-63</text:span><text:span text:style-name="nadrukvet">A</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het stukwerk van de klok in de voorgevel aan Langeviele 63-63A, 4331 LS Middelburg</meta:user-defined>
    <meta:user-defined meta:name="DCTERMS.W3CDTF/DCTERMS.available">2023-07-05</meta:user-defined>
    <meta:user-defined meta:name="DCTERMS.W3CDTF/OVERHEIDop.jaargang">2023</meta:user-defined>
    <meta:user-defined meta:name="OVERHEIDop.publicationIssue">291834</meta:user-defined>
    <meta:user-defined meta:name="OVERHEIDop.GmbID/DC.identifier">gmb-2023-291834</meta:user-defined>
    <meta:user-defined meta:name="OVERHEIDop.versieInformatie"/>
  </office:meta>
</office:document-meta>
</file>