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hemelwatervoer aan de voorgevel aan Bellinkstraat 20, 4331 GW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9601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een hemelwaterafvoer aan de voorgevel</text:span> aan <text:span text:style-name="nadrukvet">Bellinkstraat 20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6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183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3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hemelwatervoer aan de voorgevel aan Bellinkstraat 20, 4331 GW Middelburg</meta:user-defined>
    <meta:user-defined meta:name="DCTERMS.W3CDTF/DCTERMS.available">2023-07-05</meta:user-defined>
    <meta:user-defined meta:name="DCTERMS.W3CDTF/OVERHEIDop.jaargang">2023</meta:user-defined>
    <meta:user-defined meta:name="OVERHEIDop.publicationIssue">291831</meta:user-defined>
    <meta:user-defined meta:name="OVERHEIDop.GmbID/DC.identifier">gmb-2023-291831</meta:user-defined>
    <meta:user-defined meta:name="OVERHEIDop.versieInformatie"/>
  </office:meta>
</office:document-meta>
</file>